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2C8000000C4F5DBEA77E92C57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start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 style:font-weight-complex="bold"/>
    </style:style>
    <style:style style:name="P4" style:family="paragraph" style:parent-style-name="Standard">
      <style:paragraph-properties fo:margin-top="0.1665in" fo:margin-bottom="0.1665in" loext:contextual-spacing="false" fo:line-height="100%" fo:text-align="center" style:justify-single-word="false"/>
      <style:text-properties style:font-name="Roboto" fo:font-size="12pt" style:text-underline-style="solid" style:text-underline-width="auto" style:text-underline-color="font-color" fo:font-weight="bold" style:font-name-asian="Roboto1" style:font-size-asian="12pt" style:font-weight-asian="bold" style:font-name-complex="Roboto1" style:font-size-complex="12pt" style:font-weight-complex="bold"/>
    </style:style>
    <style:style style:name="P5" style:family="paragraph" style:parent-style-name="Standard" style:master-page-name="Standard">
      <loext:graphic-properties draw:fill="solid" draw:fill-color="#f2f2f2"/>
      <style:paragraph-properties fo:margin-top="0.1665in" fo:margin-bottom="0.1665in" loext:contextual-spacing="false" fo:line-height="100%" fo:text-align="center" style:justify-single-word="false" style:page-number="1" fo:background-color="#f2f2f2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9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7" style:family="paragraph" style:parent-style-name="Standard">
      <style:paragraph-properties fo:margin-left="0in" fo:margin-right="0in" fo:margin-top="0in" fo:margin-bottom="0.0555in" loext:contextual-spacing="false" fo:line-height="11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8" style:family="paragraph" style:parent-style-name="Standard">
      <style:paragraph-properties fo:margin-left="0in" fo:margin-right="0in" fo:margin-top="0in" fo:margin-bottom="0.0555in" loext:contextual-spacing="false" fo:line-height="11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0138in" fo:margin-right="0in" fo:margin-top="0in" fo:margin-bottom="0.139in" loext:contextual-spacing="false" fo:line-height="9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0138in" fo:margin-right="0in" fo:margin-top="0in" fo:margin-bottom="0.1807in" loext:contextual-spacing="false" fo:line-height="9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0138in" fo:margin-right="0in" fo:margin-top="0in" fo:margin-bottom="0.111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0138in" fo:margin-right="0in" fo:margin-top="0in" fo:margin-bottom="0.2083in" loext:contextual-spacing="false" fo:line-height="9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0138in" fo:margin-right="0in" fo:margin-top="0in" fo:margin-bottom="0.2083in" loext:contextual-spacing="false" fo:line-height="90%" fo:text-align="justify" style:justify-single-word="false" fo:text-indent="0in" style:auto-text-indent="false"/>
      <style:text-properties style:font-name="Roboto" fo:font-size="12pt" style:font-name-asian="Roboto1" style:font-size-asian="12pt" style:font-name-complex="Roboto1" style:font-size-complex="12pt"/>
    </style:style>
    <style:style style:name="P14" style:family="paragraph" style:parent-style-name="Standard">
      <style:paragraph-properties fo:margin-left="0.3472in" fo:margin-right="0in" fo:margin-top="0in" fo:margin-bottom="0.0555in" loext:contextual-spacing="false" fo:line-height="11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1.3472in" fo:margin-right="0in" fo:margin-top="0in" fo:margin-bottom="0.0555in" loext:contextual-spacing="false" fo:line-height="110%" fo:text-align="justify" style:justify-single-word="false" fo:text-indent="-0.1665in" style:auto-text-indent="false"/>
    </style:style>
    <style:style style:name="P16" style:family="paragraph" style:parent-style-name="Standard">
      <style:paragraph-properties fo:margin-left="0.4862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862in" fo:margin-right="0in" fo:margin-top="0in" fo:margin-bottom="0.2083in" loext:contextual-spacing="false" fo:line-height="9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4862in" style:auto-text-indent="false"/>
    </style:style>
    <style:style style:name="P19" style:family="paragraph" style:parent-style-name="Standard">
      <style:paragraph-properties fo:margin-top="0in" fo:margin-bottom="0.0555in" loext:contextual-spacing="false" fo:line-height="100%" fo:text-align="justify" style:justify-single-word="false"/>
    </style:style>
    <style:style style:name="P20" style:family="paragraph" style:parent-style-name="Heading_20_1">
      <style:paragraph-properties fo:margin-left="0.0138in" fo:margin-right="0in" fo:margin-top="0.1665in" fo:margin-bottom="0.111in" loext:contextual-spacing="false" fo:line-height="100%" fo:text-align="justify" style:justify-single-word="false" fo:keep-together="auto" fo:text-indent="0in" style:auto-text-indent="false" fo:keep-with-next="auto"/>
    </style:style>
    <style:style style:name="T1" style:family="text">
      <style:text-properties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2" style:family="text">
      <style:text-properties style:font-name="Roboto" fo:font-size="12pt" style:font-name-asian="Roboto1" style:font-size-asian="12pt" style:font-name-complex="Roboto1" style:font-size-complex="12pt"/>
    </style:style>
    <style:style style:name="T3" style:family="text">
      <style:text-properties style:font-name="Roboto" fo:font-size="12pt" fo:font-style="italic" style:font-name-asian="Roboto1" style:font-size-asian="12pt" style:font-style-asian="italic" style:font-name-complex="Roboto1" style:font-size-complex="12pt" style:font-style-complex="italic"/>
    </style:style>
    <style:style style:name="T4" style:family="text">
      <style:text-properties style:font-name="Roboto" fo:font-size="14pt" fo:font-weight="bold" style:font-name-asian="Roboto1" style:font-size-asian="14pt" style:font-weight-asian="bold" style:font-name-complex="Roboto1" style:font-size-complex="14pt" style:font-weight-complex="bold"/>
    </style:style>
    <style:style style:name="T5" style:family="text">
      <style:text-properties fo:color="#1155cc" style:font-name="Roboto" fo:font-size="12pt" style:text-underline-style="solid" style:text-underline-width="auto" style:text-underline-color="font-color" style:font-name-asian="Roboto1" style:font-size-asian="12pt" style:font-name-complex="Roboto1" style:font-size-complex="12pt"/>
    </style:style>
    <style:style style:name="T6" style:family="text">
      <style:text-properties fo:color="#050004" style:font-name="Roboto" fo:font-size="12pt" fo:font-style="italic" style:font-name-asian="Roboto1" style:font-size-asian="12pt" style:font-style-asian="italic" style:font-name-complex="Roboto1" style:font-size-complex="12pt" style:font-style-complex="italic"/>
    </style:style>
    <style:style style:name="T7" style:family="text">
      <style:text-properties fo:color="#050004" style:font-name="Roboto" fo:font-size="12pt" style:font-name-asian="Roboto1" style:font-size-asian="12pt" style:font-name-complex="Roboto1" style:font-size-complex="12pt"/>
    </style:style>
    <style:style style:name="T8" style:family="text">
      <style:text-properties style:text-position="super 58%" style:font-name="Roboto" fo:font-size="12pt" style:font-name-asian="Roboto1" style:font-size-asian="12pt" style:font-name-complex="Roboto1" style:font-size-complex="12pt"/>
    </style:style>
    <style:style style:name="T9" style:family="text">
      <style:text-properties style:text-position="super 58%" style:font-name="Roboto" fo:font-size="12pt" fo:font-weight="bold" style:font-name-asian="Roboto1" style:font-size-asian="12pt" style:font-weight-asian="bold" style:font-name-complex="Roboto1" style:font-size-complex="12pt" style:font-weight-complex="bold"/>
    </style:style>
    <style:style style:name="T10" style:family="text">
      <style:text-properties fo:color="#1155cd" style:font-name="Roboto" fo:font-size="12pt" style:font-name-asian="Roboto1" style:font-size-asian="12pt" style:font-name-complex="Roboto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/></text:span><text:span text:style-name="T4">DECLARACIÓN DE ACCESIBILIDAD</text:span></text:p>
      <text:p text:style-name="P6"/>
      <text:p text:style-name="P9"><text:span text:style-name="T2">El Ilustre Colegio oficial de Graduados sociales de Gran Canaria y Fuerteventura se ha comprometido a hacer accesible su sitio web de conformidad con el Real Decreto 1112/2018 de 7 de Septiembre sobre accesibilidad de los sitios web y aplicaciones para dispositivos móviles del Sector público por el que se traspone la Directiva (UE) 2016/2102 del Parlamento Europeo y del Consejo.</text:span></text:p>
      <text:p text:style-name="P10"><text:span text:style-name="T2">La presente declaración de accesibilidad se aplica a</text:span><text:a xlink:type="simple" xlink:href="http://www.grasolpa.net/" text:style-name="ListLabel_20_1" text:visited-style-name="ListLabel_20_1"><text:span text:style-name="T2"> </text:span></text:a><text:a xlink:type="simple" xlink:href="http://www.grasolpa.net/" text:style-name="ListLabel_20_2" text:visited-style-name="ListLabel_20_2"><text:span text:style-name="T5">www.grasolpa.net</text:span></text:a></text:p>
      <text:p text:style-name="P20"><text:bookmark text:name="_pw148k2llt9s"/><text:span text:style-name="T1">Situación de cumplimiento </text:span></text:p>
      <text:p text:style-name="P20"><text:bookmark text:name="_vprilej4rtyu"/><text:span text:style-name="T6">b)</text:span><text:span text:style-name="T7"> </text:span><text:span text:style-name="T3">Este sitio </text:span><text:span text:style-name="T2">web </text:span><text:span text:style-name="T3">es </text:span><text:span text:style-name="T2">parcialmente </text:span><text:span text:style-name="T3">conforme </text:span><text:span text:style-name="T8"><text:s/></text:span><text:span text:style-name="T2">con el Real Decreto 1112/2018 y la EN 301549 debido </text:span><text:span text:style-name="T3">a las excepciones de los aspectos </text:span><text:span text:style-name="T2">que se </text:span><text:span text:style-name="T3">indican</text:span><text:span text:style-name="T2"> a continuación.</text:span></text:p>
      <text:p text:style-name="P20"><text:bookmark text:name="_tokcdffht9hi"/><text:span text:style-name="T1">Contenido no accesible </text:span><text:span text:style-name="T9"><text:s/></text:span></text:p>
      <text:p text:style-name="P20"><text:bookmark text:name="_pv9lic4f8qn0"/><text:span text:style-name="T2">El contenido que se recoge a continuación no es accesible por lo siguiente:</text:span></text:p>
      <text:p text:style-name="P14"><text:span text:style-name="T7">c) <text:s text:c="3"/></text:span><text:span text:style-name="T2">el contenido no entra dentro del ámbito de la legislación aplicable</text:span></text:p>
      <text:p text:style-name="P15"><text:span text:style-name="T2">Sección normativa. </text:span></text:p>
      <text:p text:style-name="P7"/>
      <text:p text:style-name="P8"><text:span text:style-name="T1">Preparación de la presente declaración de accesibilidad</text:span></text:p>
      <text:p text:style-name="P11"><text:span text:style-name="T2">La presente declaración fue preparada el 20.04.2026. </text:span></text:p>
      <text:p text:style-name="P12"><text:span text:style-name="T2">El método empleado para preparar la declaración ha sido una autoevaluación llevada a cabo por el propio Colegio.</text:span></text:p>
      <text:p text:style-name="P12"><text:span text:style-name="T2">Última revisión de la declaración: 20.04.2026.</text:span></text:p>
      <text:p text:style-name="P20"><text:bookmark text:name="_ri2n269e74tw"/><text:span text:style-name="T1">Observaciones y datos de contacto</text:span></text:p>
      <text:p text:style-name="P12"><text:span text:style-name="T2">De observar cualquier incumplimiento en materia de accesibilidad, por favor ponerlo en conocimiento del Colegio a través de alguno de los siguientes canales:</text:span></text:p>
      <text:p text:style-name="P16"><text:span text:style-name="T2">- presencialmente: acudiendo a la sede colegial en la C/ Travieso 9 en Las Palmas en Gran Canaria.</text:span></text:p>
      <text:p text:style-name="P18"><text:span text:style-name="T2">- por teléfono: 928 383 461.</text:span></text:p>
      <text:p text:style-name="P18"><text:span text:style-name="T2"><text:s/>- por correo electrónico: informacion@grasolpa.com </text:span></text:p>
      <text:p text:style-name="P16"><text:span text:style-name="T2">- o a través de la web, vía su formulario de contacto cuyo enlace es: <text:s/>(</text:span><text:span text:style-name="T10">Colegio Oficial de Graduados Sociales de Gran Canaria y Fuerteventura (grasolpa.net)</text:span><text:span text:style-name="T2">)</text:span></text:p>
      <text:p text:style-name="P16"><text:span text:style-name="T10"><text:s/></text:span></text:p>
      <text:p text:style-name="P13"/>
      <text:p text:style-name="P12"><text:span text:style-name="T2">El departamento colegial responsable de la Accesibilidad de la web es la Gerencia del Colegio, cuyos datos de contacto son:</text:span></text:p>
      <text:p text:style-name="P16"><text:span text:style-name="T2">Ilustre Colegio oficial de Graduados sociales de Gran Canaria y Fuerteventura (Gerencia)</text:span></text:p>
      <text:p text:style-name="P16"><text:soft-page-break/><text:span text:style-name="T2">C/ Travieso 9 en Las Palmas en Gran Canaria.</text:span></text:p>
      <text:p text:style-name="P16"><text:span text:style-name="T2">Tlf: 928 383 461</text:span></text:p>
      <text:p text:style-name="P17"><text:span text:style-name="T2">Correo electrónico: ycastellano@grasolpa.com</text:span></text:p>
      <text:p text:style-name="P20"><text:bookmark text:name="_ihhys4kwtboi"/><text:span text:style-name="T1">Procedimiento de aplicación</text:span></text:p>
      <text:p text:style-name="P19"><text:span text:style-name="T2">En caso de no obtenerse una respuesta satisfactoria a una comunicación o solicitud formulada al Colegio en materia de Accesibilidad, por favor dirigirse a su Presidencia.</text:span></text:p>
      <text:p text:style-name="P19"><text:span text:style-name="T2">Su dirección y datos de contacto son los siguientes:</text:span></text:p>
      <text:p text:style-name="P16"><text:span text:style-name="T2">Ilustre Colegio oficial de Graduados sociales de Gran Canaria y Fuerteventura (Presidencia)</text:span></text:p>
      <text:p text:style-name="P16"><text:span text:style-name="T2">C/ Travieso 9 en Las Palmas en Gran Canaria.</text:span></text:p>
      <text:p text:style-name="P16"><text:span text:style-name="T2">Tlf: 928 383 461</text:span></text:p>
      <text:p text:style-name="P16"><text:span text:style-name="T2">Correo electrónico: asesoria@asefico.com</text:span></text:p>
      <text:p text:style-name="P3"/>
      <text:p text:style-name="P4"/>
      <text:p text:style-name="P2"><text:span text:style-name="T2"><text:s/></text:span></text:p>
      <text:p text:style-name="P1"><text:span text:style-name="T2"><text:s/></text:span></text:p>
      <text:p text:style-name="P1"><text:span text:style-name="T2">Fermín Ojeda Medina</text:span></text:p>
      <text:p text:style-name="P1"><text:span text:style-name="T2">Dec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 style:font-style-complex="italic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 style:font-style-complex="normal" style:font-weight-complex="normal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2pt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Roboto" fo:font-family="Roboto" style:font-family-generic="roman" style:font-pitch="variable" fo:font-size="12pt" style:text-underline-style="solid" style:text-underline-width="auto" style:text-underline-color="font-color" style:font-name-asian="Roboto1" style:font-family-asian="Roboto" style:font-family-generic-asian="system" style:font-pitch-asian="variable" style:font-size-asian="12pt" style:font-name-complex="Roboto1" style:font-family-complex="Roboto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.279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8228in" svg:y="-0.3752in" svg:width="3.5366in" svg:height="0.9693in" draw:z-index="1"><draw:image xlink:href="Pictures/10000201000002C8000000C4F5DBEA77E92C57FF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6" meta:word-count="373" meta:character-count="2431" meta:non-whitespace-character-count="2074"/>
    <meta:generator>LibreOfficeDev/6.0.5.2$Linux_X86_64 LibreOffice_project/</meta:generator>
  </office:meta>
</office:document-meta>
</file>